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0000002803A92776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5.558cm, 0cm, 11.303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0.043cm" svg:x="1cm" svg:y="13.012cm">
          <draw:image xlink:href="Pictures/1000000000000470000002803A927763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03-15T21:19:37.274000000</dc:date>
    <meta:editing-duration>PT1M18S</meta:editing-duration>
    <meta:editing-cycles>1</meta:editing-cycles>
    <meta:document-statistic meta:object-count="1"/>
    <meta:generator>LibreOffice/24.8.5.2$Windows_X86_64 LibreOffice_project/fddf2685c70b461e7832239a0162a77216259f22</meta:generator>
  </office:meta>
</office:document-meta>
</file>