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0000002803A92776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676cm, 0.635cm, 12.231cm, 7.122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4.094cm" svg:height="0.646cm" svg:x="5.503cm" svg:y="11.822cm">
          <draw:image xlink:href="Pictures/1000000000000470000002803A927763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3-15T21:18:05.544000000</dc:date>
    <meta:editing-duration>PT3M57S</meta:editing-duration>
    <meta:editing-cycles>1</meta:editing-cycles>
    <meta:document-statistic meta:object-count="1"/>
    <meta:generator>LibreOffice/24.8.5.2$Windows_X86_64 LibreOffice_project/fddf2685c70b461e7832239a0162a77216259f22</meta:generator>
  </office:meta>
</office:document-meta>
</file>