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78ff" officeooo:paragraph-rsid="000a78ff"/>
    </style:style>
    <style:style style:name="P2" style:family="paragraph" style:parent-style-name="Standard">
      <style:text-properties officeooo:rsid="000b59ee" officeooo:paragraph-rsid="000b59ee"/>
    </style:style>
    <style:style style:name="P3" style:family="paragraph" style:parent-style-name="Standard">
      <style:text-properties style:font-name="monospace" fo:font-size="14.25pt" officeooo:rsid="000c7ae4" officeooo:paragraph-rsid="000c7ae4"/>
    </style:style>
    <style:style style:name="T1" style:family="text">
      <style:text-properties officeooo:rsid="000b59ee"/>
    </style:style>
    <style:style style:name="T2" style:family="text">
      <style:text-properties officeooo:rsid="000c7ae4"/>
    </style:style>
    <style:style style:name="T3" style:family="text">
      <style:text-properties style:font-name="monospace" fo:font-size="14.2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fichage :</text:p>
      <text:p text:style-name="P1">3 rouleaux:0→9 chiffres<text:tab/></text:p>
      <text:p text:style-name="P2">bouton pour jouer</text:p>
      <text:p text:style-name="P2">bouton pour les regles</text:p>
      <text:p text:style-name="P2">text pour indiquer le nombre de jeton restant au joueur</text:p>
      <text:p text:style-name="P2">text pour le nombre de jeton dans le bac</text:p>
      <text:p text:style-name="P1"/>
      <text:p text:style-name="P1">jetons :</text:p>
      <text:p text:style-name="P1">1000 jetons a la base dans la machine </text:p>
      <text:p text:style-name="P1">100 jetons pour chaque joueur</text:p>
      <text:p text:style-name="P1"/>
      <text:p text:style-name="P1">jeu <text:span text:style-name="T1">lancement</text:span>:</text:p>
      <text:p text:style-name="P2">entrer une valeur a déduire du total de jeton (x)<text:span text:style-name="T2">0&lt;x&lt;100</text:span></text:p>
      <text:p text:style-name="P2">créer un bouton qui lance la fonction aleatoire</text:p>
      <text:p text:style-name="P2"/>
      <text:p text:style-name="P2">gain :</text:p>
      <text:p text:style-name="P2">3*9 tu gagnes tous les jetons le jeux s arretent</text:p>
      <text:p text:style-name="P2">3*meme nombre tu gagnes 6*ta mise (6*x)</text:p>
      <text:p text:style-name="P2">2*le meme nombre tu <text:s/>gagnes 3*ta mise (3*x)</text:p>
      <text:p text:style-name="P2">sinon rien</text:p>
      <text:p text:style-name="P2"/>
      <text:p text:style-name="P2">jeu fin :</text:p>
      <text:p text:style-name="P2">quand la personne quitte la page </text:p>
      <text:p text:style-name="P2">quand jetons dans bac &lt;500</text:p>
      <text:p text:style-name="P2"/>
      <text:p text:style-name="P2">3 fonctions :<text:span text:style-name="T2">guarder les noms</text:span></text:p>
      <text:p text:style-name="P2"><text:span text:style-name="T3">regles</text:span> ouvert/fermer grace a un bouton</text:p>
      <text:p text:style-name="P3">nbAlea <text:span text:style-name="T5">*3 et qui renvoie a chaque fois un nombre aleatoire</text:span></text:p>
      <text:p text:style-name="P3"><text:span text:style-name="T5">gain qui prend en parametre le tirage et regularise les affichag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13:20:08.768370778</meta:creation-date>
    <dc:date>2022-03-23T14:40:49.011434993</dc:date>
    <meta:editing-duration>PT39M17S</meta:editing-duration>
    <meta:editing-cycles>1</meta:editing-cycles>
    <meta:document-statistic meta:table-count="0" meta:image-count="0" meta:object-count="0" meta:page-count="1" meta:paragraph-count="24" meta:word-count="142" meta:character-count="766" meta:non-whitespace-character-count="644"/>
    <meta:generator>LibreOffice/6.0.7.3$Linux_X86_64 LibreOffice_project/00m0$Build-3</meta:generator>
  </office:meta>
</office:document-meta>
</file>