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gency FB" fo:font-size="20pt" style:text-underline-style="solid" style:text-underline-width="auto" style:text-underline-color="font-color" fo:font-weight="bold" officeooo:rsid="0014fb21" officeooo:paragraph-rsid="0014fb21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Agency FB" fo:font-size="18pt" officeooo:rsid="0014fb21" officeooo:paragraph-rsid="0014fb2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’EMC</text:p>
      <text:p text:style-name="P2"/>
      <text:p text:style-name="P2"><text:span text:style-name="T1">- Introduction :</text:span> Autres branches qui s’occupent de la défense et de la sécurité nationale que celui de l’armée</text:p>
      <text:p text:style-name="P2"/>
      <text:p text:style-name="P2">-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9T16:10:34.065000000</meta:creation-date>
    <dc:date>2024-09-19T16:18:13.548000000</dc:date>
    <meta:editing-duration>PT7M40S</meta:editing-duration>
    <meta:editing-cycles>1</meta:editing-cycles>
    <meta:document-statistic meta:table-count="0" meta:image-count="0" meta:object-count="0" meta:page-count="1" meta:paragraph-count="3" meta:word-count="22" meta:character-count="121" meta:non-whitespace-character-count="102"/>
    <meta:generator>LibreOffice/6.0.6.2$Windows_X86_64 LibreOffice_project/0c292870b25a325b5ed35f6b45599d2ea4458e77</meta:generator>
  </office:meta>
</office:document-meta>
</file>