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 serif" fo:font-size="20pt" style:text-underline-style="solid" style:text-underline-width="auto" style:text-underline-color="font-color" fo:font-weight="bold" officeooo:rsid="0014fb21" officeooo:paragraph-rsid="0014fb21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Sans serif" fo:font-size="18pt" officeooo:rsid="0014fb21" officeooo:paragraph-rsid="0014fb2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6a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’EMC</text:p>
      <text:p text:style-name="P2"/>
      <text:p text:style-name="P2"><text:span text:style-name="T1">- Introduction :</text:span> Autres branches qui s’occupent de la défense et de la sécurité nationale que celui de l’armée.</text:p>
      <text:p text:style-name="P2"/>
      <text:p text:style-name="P2">- <text:span text:style-name="T2">Partie 1 : Les menaces pour la Démocratie. (définir la démocratie)</text:span></text:p>
      <text:p text:style-name="P2"/>
      <text:p text:style-name="P2">- <text:span text:style-name="T2">Partie 2 : Les réponses apportées contre les menaces.</text:span></text:p>
      <text:p text:style-name="P2"/>
      <text:p text:style-name="P2">- <text:span text:style-name="T2">Partie 3 : Conclusion.</text:span></text:p>
      <text:p text:style-name="P2"/>
      <text:p text:style-name="P2">- <text:span text:style-name="T2">Page Sour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ans serif" svg:font-family="'Sans serif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9T16:10:34.065000000</meta:creation-date>
    <dc:date>2024-09-19T16:27:46.553000000</dc:date>
    <meta:editing-duration>PT17M13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51" meta:character-count="282" meta:non-whitespace-character-count="237"/>
  </office:meta>
</office:document-meta>
</file>