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, arial, sans-serif"/>
    <style:font-face style:name="Roboto" svg:font-family="Roboto, apple-system, system-ui, BlinkMacSystemFont, 'Segoe UI', 'Helvetica Neue', Arial, sans-serif"/>
    <style:font-face style:name="Lucida Sans1" svg:font-family="'Lucida Sans'" style:font-family-generic="swiss"/>
    <style:font-face style:name="Sans serif" svg:font-family="'Sans serif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 serif" fo:font-size="20pt" style:text-underline-style="solid" style:text-underline-width="auto" style:text-underline-color="font-color" fo:font-weight="bold" officeooo:rsid="0014fb21" officeooo:paragraph-rsid="0014fb21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Sans serif" fo:font-size="18pt" officeooo:rsid="0014fb21" officeooo:paragraph-rsid="0014fb21" style:font-size-asian="18pt" style:font-size-complex="18pt"/>
    </style:style>
    <style:style style:name="P3" style:family="paragraph" style:parent-style-name="Standard">
      <style:text-properties style:font-name="Sans serif" fo:font-size="18pt" officeooo:rsid="001824f4" officeooo:paragraph-rsid="001824f4" style:font-size-asian="18pt" style:font-size-complex="18pt"/>
    </style:style>
    <style:style style:name="P4" style:family="paragraph" style:parent-style-name="Standard">
      <style:text-properties style:font-name="Sans serif" fo:font-size="18pt" officeooo:rsid="00192657" officeooo:paragraph-rsid="00192657" style:font-size-asian="18pt" style:font-size-complex="18pt"/>
    </style:style>
    <style:style style:name="P5" style:family="paragraph" style:parent-style-name="Standard">
      <style:text-properties style:font-name="Sans serif" fo:font-size="18pt" officeooo:rsid="0019386e" officeooo:paragraph-rsid="0019386e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a208"/>
    </style:style>
    <style:style style:name="T3" style:family="text">
      <style:text-properties fo:font-variant="normal" fo:text-transform="none" style:font-name="Marianne" fo:letter-spacing="normal" fo:font-style="normal" fo:font-weight="bold"/>
    </style:style>
    <style:style style:name="T4" style:family="text">
      <style:text-properties fo:font-variant="normal" fo:text-transform="none" style:font-name="Marianne" fo:letter-spacing="normal" fo:font-style="normal" fo:font-weight="normal" style:font-weight-asian="normal" style:font-weight-complex="normal"/>
    </style:style>
    <style:style style:name="T5" style:family="text">
      <style:text-properties officeooo:rsid="001938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’EMC</text:p>
      <text:p text:style-name="P2"/>
      <text:p text:style-name="P2"><text:span text:style-name="T1">- Introduction :</text:span> Autres branches qui s’occupent de la défense et de la sécurité nationale que celui de l’armée.</text:p>
      <text:p text:style-name="P2"/>
      <text:p text:style-name="P2">- <text:span text:style-name="T2">Partie 1 : Les menaces pour la Démocratie. (définir la démocratie)</text:span></text:p>
      <text:p text:style-name="P2"/>
      <text:p text:style-name="P2">- <text:span text:style-name="T2">Partie 2 : Les réponses apportées contre les menaces.</text:span></text:p>
      <text:p text:style-name="P2"/>
      <text:p text:style-name="P2"><text:span text:style-name="T2">- Conclusion.</text:span></text:p>
      <text:p text:style-name="P2"/>
      <text:p text:style-name="P2">- <text:span text:style-name="T2">Page Source.</text:span></text:p>
      <text:p text:style-name="P2"/>
      <text:p text:style-name="P2"/>
      <text:p text:style-name="P3">Note :</text:p>
      <text:p text:style-name="P3"/>
      <text:p text:style-name="P3">Menaces :</text:p>
      <text:p text:style-name="P3"><text:span text:style-name="T3"><text:tab/></text:span><text:span text:style-name="T4">• Jihadisme</text:span></text:p>
      <text:p text:style-name="P3"><text:span text:style-name="T4"><text:tab/>• Manipulation de l’opinion</text:span></text:p>
      <text:p text:style-name="P3"><text:span text:style-name="T4"><text:tab/>• Groupe extrémistes</text:span></text:p>
      <text:p text:style-name="P3"><text:span text:style-name="T4"><text:tab/></text:span></text:p>
      <text:p text:style-name="P4"><text:span text:style-name="T4">Réponse : </text:span></text:p>
      <text:p text:style-name="P3"><text:tab/><text:span text:style-name="T5">•</text:span></text:p>
      <text:p text:style-name="P3"/>
      <text:p text:style-name="P5">Ouverture :</text:p>
      <text:p text:style-name="P5"/>
      <text:p text:style-name="P5"><text:tab/>• D’autres menaces existes auquel la défense et la sécurité nationale ne peut répondre (ex : Le désengagement) 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Source : </text:p>
      <text:p text:style-name="P3"/>
      <text:p text:style-name="P3"><text:a xlink:type="simple" xlink:href="https://www.dgsi.interieur.gouv.fr/" text:style-name="Internet_20_link" text:visited-style-name="Visited_20_Internet_20_Link">https://www.dgsi.interieur.gouv.fr/</text:a></text:p>
      <text:p text:style-name="P3"/>
      <text:p text:style-name="P3"><text:a xlink:type="simple" xlink:href="https://www.dgsi.interieur.gouv.fr/decouvrir-la-dgsi/notre-histoire/la-france-face-au-defi-du-jihadisme" text:style-name="Internet_20_link" text:visited-style-name="Visited_20_Internet_20_Link">https://www.dgsi.interieur.gouv.fr/decouvrir-la-dgsi/notre-histoire/la-france-face-au-defi-du-jihadisme</text:a></text:p>
      <text:p text:style-name="P3"/>
      <text:p text:style-name="P3"><text:a xlink:type="simple" xlink:href="https://www.dgsi.interieur.gouv.fr/decouvrir-la-dgsi/nos-missions/lutte-contre-terrorisme-et-extremismes-violents/la-reponse-de-letat" text:style-name="Internet_20_link" text:visited-style-name="Visited_20_Internet_20_Link">https://www.dgsi.interieur.gouv.fr/decouvrir-la-dgsi/nos-missions/lutte-contre-terrorisme-et-extremismes-violents/la-reponse-de-letat</text:a></text:p>
      <text:p text:style-name="P3"/>
      <text:p text:style-name="P3"><text:a xlink:type="simple" xlink:href="https://www.dgsi.interieur.gouv.fr/la-dgsi-a-vos-cotes/lutte-contre-terrorisme/des-mesures-de-police-administrative-pour-lutter-contre" text:style-name="Internet_20_link" text:visited-style-name="Visited_20_Internet_20_Link">https://www.dgsi.interieur.gouv.fr/la-dgsi-a-vos-cotes/lutte-contre-terrorisme/des-mesures-de-police-administrative-pour-lutter-contre</text:a></text:p>
      <text:p text:style-name="P3"/>
      <text:p text:style-name="P3"><text:a xlink:type="simple" xlink:href="https://www.dgse.gouv.fr/fr/nous-connaitre/nos-missions#geopolitique" text:style-name="Internet_20_link" text:visited-style-name="Visited_20_Internet_20_Link">https://www.dgse.gouv.fr/fr/nous-connaitre/nos-missions#geopolitique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, arial, sans-serif"/>
    <style:font-face style:name="Roboto" svg:font-family="Roboto, apple-system, system-ui, BlinkMacSystemFont, 'Segoe UI', 'Helvetica Neue', Arial, sans-serif"/>
    <style:font-face style:name="Lucida Sans1" svg:font-family="'Lucida Sans'" style:font-family-generic="swiss"/>
    <style:font-face style:name="Sans serif" svg:font-family="'Sans serif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9T16:10:34.065000000</meta:creation-date>
    <dc:date>2024-09-19T16:55:22.522000000</dc:date>
    <meta:editing-duration>PT24M27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22" meta:word-count="91" meta:character-count="965" meta:non-whitespace-character-count="886"/>
  </office:meta>
</office:document-meta>
</file>