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436b" officeooo:paragraph-rsid="0018436b"/>
    </style:style>
    <style:style style:name="P2" style:family="paragraph" style:parent-style-name="Standard">
      <style:paragraph-properties fo:text-align="center" style:justify-single-word="false"/>
      <style:text-properties officeooo:rsid="0018436b" officeooo:paragraph-rsid="0018436b"/>
    </style:style>
    <style:style style:name="P3" style:family="paragraph" style:parent-style-name="Standard">
      <style:text-properties officeooo:rsid="00192213" officeooo:paragraph-rsid="00192213"/>
    </style:style>
    <style:style style:name="P4" style:family="paragraph" style:parent-style-name="Standard">
      <style:text-properties officeooo:rsid="0019de4f" officeooo:paragraph-rsid="0019de4f"/>
    </style:style>
    <style:style style:name="T1" style:family="text">
      <style:text-properties officeooo:rsid="0019de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éance introductive</text:p>
      <text:p text:style-name="P1"/>
      <text:p text:style-name="P1">Q1) <text:s/>La démocratie réside dans le vote de l’assemblée des citoyens, par conséquent ce pouvoir appartient à la citoyenneté du pays démocratique. Une forme de gouvernement ou la souveraineté appartient au peuple.</text:p>
      <text:p text:style-name="P1"/>
      <text:p text:style-name="P1">La souveraineté c’est avoir le pouvoir.</text:p>
      <text:p text:style-name="P1"/>
      <text:p text:style-name="P1">Q2) La démocratie apparaît à la fin du 6eme et début du 5eme siècle avant J.-C. À Athènes.</text:p>
      <text:p text:style-name="P3">L’assemblée de citoyen se passe sur le Pnyx dans l’éclésia, il y a plus de personne à l’écclésia que dans nos assemblées en France à notre époque.</text:p>
      <text:p text:style-name="P3"/>
      <text:p text:style-name="P3">Dans l’écclésia, il y a le Boulé (conseil des 500 tiré au sort, ils préparent les lois et conseillent l’Ecclésia), les magistratures ( ministères/gouvernement, commandent l’armée, dirigent la cité, et veillent à l’application des lois ), et le tribunal de l’Héliée (répartis en tribunaux qui rendent la justice.).</text:p>
      <text:p text:style-name="P3"/>
      <text:p text:style-name="P3">Les limites sont les populations exclus (Femmes, enfants, métèques, esclaves. Et sur les 40 000 citoyens d’Athènes, seul 9 000 peuvent se présenter à la Pnyx, le fait que les votes soient à mains levés, il peut y avoir des intimidations, les personnes les plus riches ont plus de chance d’obtenir des plus hautes instances, car ont reçu une meilleur éducation, donc sont de bon orateur → Démagogue (terme non péjoratif à l’origine.)</text:p>
      <text:p text:style-name="P3"/>
      <text:p text:style-name="P3">Q3) <text:span text:style-name="T1">Elle englobe tout les citoyens Français.</text:span></text:p>
      <text:p text:style-name="P3"/>
      <text:p text:style-name="P4">Q4) République Démocratique, Monarchie Constitutionnel/Parlementaire.</text:p>
      <text:p text:style-name="P3"/>
      <text:p text:style-name="P1"/>
      <text:p text:style-name="P3">Vocabulaire :</text:p>
      <text:p text:style-name="P1">Kratos = pouvoir → souveraineté</text:p>
      <text:p text:style-name="P1"/>
      <text:p text:style-name="P1">Demos = membres du dem → citoyens ayant inscrit au Dem (10 % la population)</text:p>
      <text:p text:style-name="P1"/>
      <text:p text:style-name="P1">Dem = équivalent d’une commune, chaque citoyen de 18 doit se faire inscrire au Dem</text:p>
      <text:p text:style-name="P1"/>
      <text:p text:style-name="P4">Démocratie représentative/directe = Démocratie où les citoyens sièges au Sénat.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3T10:17:37.239000000</meta:creation-date>
    <dc:date>2024-09-13T10:54:04.146000000</dc:date>
    <meta:editing-duration>PT2M56S</meta:editing-duration>
    <meta:editing-cycles>1</meta:editing-cycles>
    <meta:document-statistic meta:table-count="0" meta:image-count="0" meta:object-count="0" meta:page-count="1" meta:paragraph-count="14" meta:word-count="265" meta:character-count="1642" meta:non-whitespace-character-count="1390"/>
    <meta:generator>LibreOffice/7.1.4.2$Windows_X86_64 LibreOffice_project/a529a4fab45b75fefc5b6226684193eb000654f6</meta:generator>
  </office:meta>
</office:document-meta>
</file>